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text-properties style:font-name="Times New Roman" fo:font-style="italic" style:font-style-asian="italic" style:font-style-complex="italic"/>
    </style:style>
    <style:style style:name="P5" style:parent-style-name="Standard" style:family="paragraph">
      <style:paragraph-properties fo:margin-right="0.5618in"/>
      <style:text-properties style:font-name="Times New Roman" fo:font-style="italic" style:font-style-asian="italic" style:font-style-complex="italic"/>
    </style:style>
    <style:style style:name="P6" style:parent-style-name="Standard" style:family="paragraph">
      <style:paragraph-properties fo:margin-right="0.5618in"/>
      <style:text-properties style:font-name="Times New Roman" fo:font-style="italic" style:font-style-asian="italic" style:font-style-complex="italic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8" style:parent-style-name="DefaultParagraphFont" style:family="text">
      <style:text-properties style:font-name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10" style:parent-style-name="Standard" style:family="paragraph">
      <style:paragraph-properties fo:text-align="center" fo:margin-right="0.375in"/>
    </style:style>
    <style:style style:name="T11" style:parent-style-name="DefaultParagraphFont" style:family="text">
      <style:text-properties style:font-name="Times New Roman" fo:font-style="italic" style:font-style-asian="italic" style:font-style-complex="italic" fo:language="ro" fo:country="RO"/>
    </style:style>
    <style:style style:name="T12" style:parent-style-name="DefaultParagraphFont" style:family="text">
      <style:text-properties style:font-name="Times New Roman" style:font-name-complex="Times New Roman" fo:language="ro" fo:country="RO"/>
    </style:style>
    <style:style style:name="T13" style:parent-style-name="DefaultParagraphFont" style:family="text">
      <style:text-properties style:font-name="Times New Roman" style:font-name-complex="Times New Roman" fo:language="ro" fo:country="RO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right="0.375in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right="0.375in"/>
      <style:text-properties style:font-name="Times New Roman" style:font-name-complex="Times New Roman" style:language-asian="ro" style:country-asian="RO" style:language-complex="ar" style:country-complex="SA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ro" fo:country="RO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language="ro" fo:country="RO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fo:language="ro" fo:country="RO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 fo:language="ro" fo:country="RO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asian="Calibri" style:font-name-complex="Times New Roman" style:language-asian="en" style:country-asian="US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language="ro" fo:country="RO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fo:language="ro" fo:country="RO"/>
    </style:style>
    <style:style style:name="P35" style:parent-style-name="Standard" style:family="paragraph">
      <style:paragraph-properties fo:text-align="justify" style:line-height-at-least="0.1083in"/>
    </style:style>
    <style:style style:name="T36" style:parent-style-name="DefaultParagraphFont" style:family="text">
      <style:text-properties style:font-name="Times New Roman" style:font-name-complex="Times New Roman" fo:language="ro" fo:country="RO" style:language-asian="ro" style:country-asian="RO"/>
    </style:style>
    <style:style style:name="T37" style:parent-style-name="DefaultParagraphFont" style:family="text">
      <style:text-properties style:font-name="Times New Roman" style:font-name-complex="Times New Roman" style:language-asian="ro" style:country-asian="RO"/>
    </style:style>
    <style:style style:name="T38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39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FontStyle19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43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T44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T46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T48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FontStyle19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T50" style:parent-style-name="FontStyle19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1" style:parent-style-name="FontStyle19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2" style:parent-style-name="FontStyle19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Style19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54" style:parent-style-name="Heading" style:family="paragraph">
      <style:paragraph-properties fo:text-align="justify" fo:margin-top="0in" fo:margin-bottom="0in" fo:text-indent="0.4861in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Heading" style:family="paragraph">
      <style:paragraph-properties fo:text-align="justify" fo:margin-top="0in" fo:margin-bottom="0in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 style:language-complex="ar" style:country-complex="SA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o" style:country-asian="RO" style:language-complex="ar" style:country-complex="SA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 style:language-complex="ar" style:country-complex="SA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ro" style:country-asian="RO" style:language-complex="ar" style:country-complex="SA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 fo:language="ro" fo:country="RO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 fo:language="ro" fo:country="RO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 fo:language="ro" fo:country="RO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DefaultParagraphFont" style:family="text">
      <style:text-properties style:font-name="Times New Roman" style:font-name-complex="Times New Roman" fo:language="ro" fo:country="RO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03" style:parent-style-name="DefaultParagraphFont" style:family="text">
      <style:text-properties style:font-name="Times New Roman" style:font-name-complex="Times New Roman" fo:language="ro" fo:country="RO"/>
    </style:style>
    <style:style style:name="T104" style:parent-style-name="DefaultParagraphFont" style:family="text">
      <style:text-properties style:font-name="Times New Roman" style:font-name-complex="Times New Roman" fo:language="ro" fo:country="RO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FontStyle19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10" style:parent-style-name="FontStyle19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P112" style:parent-style-name="Standard" style:list-style-name="WW8Num1" style:family="paragraph">
      <style:text-properties style:font-name="Times New Roman" style:font-name-complex="Times New Roman"/>
    </style:style>
    <style:style style:name="P113" style:parent-style-name="Standard" style:list-style-name="WW8Num1" style:family="paragraph"/>
    <style:style style:name="T114" style:parent-style-name="DefaultParagraphFont" style:family="text">
      <style:text-properties style:font-name="Times New Roman" style:font-name-complex="Times New Roman" fo:language="ro" fo:country="RO"/>
    </style:style>
    <style:style style:name="T115" style:parent-style-name="DefaultParagraphFont" style:family="text">
      <style:text-properties style:font-name="Times New Roman" style:font-name-complex="Times New Roman" fo:language="ro" fo:country="RO"/>
    </style:style>
    <style:style style:name="P116" style:parent-style-name="Standard" style:list-style-name="WW8Num1" style:family="paragraph">
      <style:text-properties style:font-name="Times New Roman" style:font-name-complex="Times New Roman"/>
    </style:style>
    <style:style style:name="P117" style:parent-style-name="Heading" style:list-style-name="WW8Num1" style:family="paragraph">
      <style:paragraph-properties fo:text-align="justify" fo:margin-top="0in" fo:margin-bottom="0in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Heading" style:list-style-name="WW8Num1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 fo:language="ro" fo:country="RO"/>
    </style:style>
    <style:style style:name="T121" style:parent-style-name="DefaultParagraphFont" style:family="text">
      <style:text-properties fo:language="fr" fo:country="FR"/>
    </style:style>
    <style:style style:name="T122" style:parent-style-name="DefaultParagraphFont" style:family="text">
      <style:text-properties fo:language="fr" fo:country="FR"/>
    </style:style>
    <style:style style:name="T1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DefaultParagraphFont" style:family="text">
      <style:text-properties style:font-name="Times New Roman" style:font-name-complex="Times New Roman" fo:font-size="16pt" style:font-size-asian="16pt" style:font-size-complex="14pt"/>
    </style:style>
    <style:style style:name="T1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DefaultParagraphFont" style:family="text">
      <style:text-properties style:font-name="Times New Roman" style:font-name-complex="Times New Roman" fo:font-size="16pt" style:font-size-asian="16pt" style:font-size-complex="14pt"/>
    </style:style>
    <style:style style:name="T127" style:parent-style-name="DefaultParagraphFont" style:family="text">
      <style:text-properties style:font-name-complex="Times New Roman" fo:font-size="14pt" style:font-size-asian="14pt" style:font-size-complex="14pt"/>
    </style:style>
    <style:style style:name="T1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33" style:parent-style-name="ListParagraph" style:family="paragraph">
      <style:paragraph-properties fo:margin-left="1.25in">
        <style:tab-stops/>
      </style:paragraph-properties>
    </style:style>
  </office:automatic-styles>
  <office:body>
    <office:text text:use-soft-page-breaks="true">
      <text:p text:style-name="P1"/>
      <text:p text:style-name="P2"><text:s text:c="11"/>ROMÂNIA</text:p>
      <text:p text:style-name="P3">JUDEŢUL CARAŞ-SEVERIN</text:p>
      <text:p text:style-name="P4">COMUNA BOLVASNITA</text:p>
      <text:p text:style-name="P5">CONSILIUL LOCAL <text:s/>BOLVASNITA</text:p>
      <text:p text:style-name="P6"/>
      <text:p text:style-name="Standard"><text:span text:style-name="T7"><text:s text:c="62"/></text:span><text:span text:style-name="T8">HOTĂRÂRE</text:span></text:p>
      <text:p text:style-name="P9"><text:s text:c="30"/>NR. 4//08.02.2021</text:p>
      <text:p text:style-name="P10"><text:span text:style-name="T11"><text:s text:c="7"/></text:span><text:span text:style-name="T12">privind<text:s/></text:span><text:span text:style-name="T13">aprobarea<text:s/></text:span><text:span text:style-name="T14">proiectului cu Titlul ,,<text:s/></text:span><text:span text:style-name="T15">Infiintarea extinderea retelelor de distributie a gazelor naturale in municipiul Caransebes – sat apartinator Jupa si localitatile Buchin, Bolvasnita, Bucosnita</text:span><text:span text:style-name="T16">”, in vederea depunerii acestuia pentru finantare in cadrul P</text:span><text:span text:style-name="T17">rogramului Operational Infrastructura Mare 2014-2020.</text:span></text:p>
      <text:p text:style-name="P18"/>
      <text:p text:style-name="P19"/>
      <text:p text:style-name="Standard"><text:span text:style-name="T20"><text:s text:c="4"/>Consiliul Local al comunei Bolvasnita, întrunit în şedinţa ordinară in data de 08.02.2021</text:span><text:span text:style-name="T21">.</text:span></text:p>
      <text:p text:style-name="Normal"><text:span text:style-name="T22"><text:s text:c="4"/>Având în vedere Proiectul de hotărâre</text:span><text:span text:style-name="T23"><text:s/>nr.10//29.01.2021 și Referatul de aprobare nr.11//29.01.2021</text:span><text:span text:style-name="T24"><text:s/>al</text:span><text:span text:style-name="T25">e</text:span><text:span text:style-name="T26"><text:s/>Primarului comunei Bolvasnita</text:span><text:span text:style-name="T27">,<text:s/></text:span><text:span text:style-name="T28">Avizul Comisiei de specialitate nr.1<text:s/></text:span><text:span text:style-name="T29">-pentru activitati economico-financiare, amenajarea teritoriului si urbanism,probleme juridice si disciplina<text:s/></text:span><text:span text:style-name="T30">din cadrul Consiliului Local al comunei Bolvasnita, R</text:span><text:span text:style-name="T31">aportul</text:span><text:span text:style-name="T32"><text:s/>nr.</text:span><text:span text:style-name="T33">12//29.01.2021 al <text:s/></text:span><text:span text:style-name="T34"><text:s/>compartimentului de specialitate din cadrul aparatului de specialitate al primarului.</text:span></text:p>
      <text:p text:style-name="P35"><text:span text:style-name="T36"><text:s text:c="3"/></text:span><text:span text:style-name="T37">Având în vedere prevederile<text:s/></text:span><text:span text:style-name="T38">Programului Operațional Infrastructură Mare 2014-2020 Axa Prioritară 9 Protejarea sănătății populației în contextul pan</text:span><text:span text:style-name="T39">demiei cauzate de COVID-19, <text:s/>Obiectivul Specific 9.1 Creșterea capacității de gestionare a crizei sanitare COVID-19,</text:span></text:p>
      <text:p text:style-name="P40"><text:span text:style-name="T41"><text:s text:c="4"/>In temeiul<text:s/></text:span><text:span text:style-name="T42">art.129, alin.(1), (2),</text:span><text:span text:style-name="T43">lit.b), d),</text:span><text:span text:style-name="T44"><text:s/></text:span><text:span text:style-name="T45">e),<text:s/></text:span><text:span text:style-name="T46">alin.(4), lit.a), alin.(7), lit.</text:span><text:span text:style-name="T47">n</text:span><text:span text:style-name="T48">),<text:s/></text:span><text:span text:style-name="T49">alin.(9),lit.a), lit.c),<text:s/></text:span><text:span text:style-name="T50">art.139,<text:s/></text:span><text:span text:style-name="T51">alin.(3), lit.d)<text:s/></text:span><text:span text:style-name="T52">si art.196, alin.(1), lit.a)<text:s/></text:span><text:span text:style-name="T53">din OUG nr.57/2019 privind Codul Administrativ, cu modificarile și completarile ulterioare,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</text:span><text:span text:style-name="T60">HOTARASTE:</text:span></text:p>
      <text:p text:style-name="P61"/>
      <text:p text:style-name="P62"><text:span text:style-name="T63"><text:s text:c="3"/></text:span><text:span text:style-name="T64">Art.1.</text:span><text:span text:style-name="T65"><text:s/></text:span><text:span text:style-name="T66">Se aproba<text:s/></text:span><text:span text:style-name="T67">proiectul cu Titlul ,,<text:s/></text:span><text:span text:style-name="T68">Înființarea</text:span><text:span text:style-name="T69">, extinderea<text:s/></text:span><text:span text:style-name="T70">rețelelor</text:span><text:span text:style-name="T71"><text:s/>de<text:s/></text:span><text:span text:style-name="T72">distribuție</text:span><text:span text:style-name="T73"><text:s/>a gazelor naturale in municipiul Caransebe</text:span><text:span text:style-name="T74">ș</text:span><text:span text:style-name="T75"><text:s/>– sat<text:s/></text:span><text:span text:style-name="T76">aparținator</text:span><text:span text:style-name="T77"><text:s/>Jupa si<text:s/></text:span><text:span text:style-name="T78">localitațile</text:span><text:span text:style-name="T79"><text:s/>Buchin,<text:s/></text:span><text:span text:style-name="T80">Bolvașnița</text:span><text:span text:style-name="T81">,<text:s/></text:span><text:span text:style-name="T82">Bucoșnița</text:span><text:span text:style-name="T83">”, in vederea depunerii acestuia pentru<text:s/></text:span><text:span text:style-name="T84">finanțare</text:span><text:span text:style-name="T85"><text:s/>in cadrul Programului Operational Infrastructura Mare 2014-2020, Axa prioritara nr</text:span><text:span text:style-name="T86">.8- sisteme inteligente si sustenabile de transport al energiei electrice si gazelor naturale, Obiectiv Specific 8.2. Cresterea Gradului de Interconectare a Sistemului<text:s/></text:span><text:span text:style-name="T87">Național</text:span><text:span text:style-name="T88"><text:s/>de transport a gazelor naturale cu alte state vecine.</text:span></text:p>
      <text:p text:style-name="P89"><text:span text:style-name="T90"><text:s text:c="2"/></text:span><text:span text:style-name="T91">Art.2.</text:span><text:span text:style-name="T92"><text:s/>Se aprob</text:span><text:span text:style-name="T93">ă</text:span><text:span text:style-name="T94"><text:s/></text:span><text:span text:style-name="T95">parteneriatul intre comuna Bolvasnita si municipiul Caransebes precum <text:s/>si<text:s/></text:span><text:span text:style-name="T96">localitațile</text:span><text:span text:style-name="T97"><text:s/>Buchin si <text:s/></text:span><text:span text:style-name="T98">Bucoșnița</text:span><text:span text:style-name="T99">, conform modelului de acord de parteneriat anexat la prezenta hotarare.</text:span></text:p>
      <text:p text:style-name="P100"><text:span text:style-name="T101"><text:s text:c="2"/></text:span><text:span text:style-name="T102">Art.3.</text:span><text:span text:style-name="T103"><text:s/>Cu ducerea la îndeplinire a prezentei se încredinţează Primarul si<text:s/></text:span><text:span text:style-name="T104">secretarul comunei Bolvasnita</text:span></text:p>
      <text:p text:style-name="Standard"><text:span text:style-name="T105"><text:s text:c="3"/></text:span><text:span text:style-name="T106">Art.4.</text:span><text:span text:style-name="T107"><text:s/></text:span><text:span text:style-name="T108">Prezenta hotărâre intră în vigoare şi se comunică potrivit prevederilor art.197, alin.(1), alin.(2) si alin.(4), art.199, alin.(1) si (2), art.243, alin.(1), lit.e) <text:s/>din OUG nr.57/2019 privind Codul Administrativ,<text:s/></text:span><text:span text:style-name="T109"><text:s/>c</text:span><text:span text:style-name="T110">u modificarile și completarile ulterioare</text:span><text:span text:style-name="T111">la:</text:span></text:p>
      <text:list text:style-name="WW8Num1">
        <text:list-item>
          <text:p text:style-name="P112">Instituţia Prefectului judeţului Caraş-Severin;</text:p>
        </text:list-item>
        <text:list-item>
          <text:p text:style-name="P113"><text:span text:style-name="T114">Primariului comunei <text:s/>Bolvașnița</text:span><text:span text:style-name="T115">;<text:s/></text:span></text:p>
        </text:list-item>
        <text:list-item>
          <text:p text:style-name="P116">Primariei municipiului Caransebeş;</text:p>
        </text:list-item>
        <text:list-item>
          <text:p text:style-name="P117"><text:span text:style-name="T118">Primaria<text:s/></text:span><text:span text:style-name="T119">Buchin;</text:span></text:p>
        </text:list-item>
        <text:list-item>
          <text:p text:style-name="P120">Primaria Bucoșnița;</text:p>
        </text:list-item>
      </text:list>
      <text:p text:style-name="Normal"><text:span text:style-name="T121"><text:s text:c="59"/></text:span><text:span text:style-name="T122"><text:s text:c="50"/></text:span><text:span text:style-name="T123">CONTRASEMNEAZA</text:span></text:p>
      <text:p text:style-name="Normal"><text:span text:style-name="T124"><text:s/></text:span><text:span text:style-name="T125">PRESEDINTE <text:s/>DE SEDINTA <text:s text:c="38"/></text:span><text:span text:style-name="T126">SECRETAR</text:span><text:span text:style-name="T127"><text:s text:c="2"/>GENERAL</text:span><text:span text:style-name="T128"><text:s text:c="2"/></text:span></text:p>
      <text:p text:style-name="P129"><text:s text:c="11"/>Bona <text:s/>Ianas <text:s text:c="53"/>jr. Raot- Ivanis <text:s/>Maria<text:s/>Mihaela<text:s/></text:p>
      <text:p text:style-name="P130"/>
      <text:p text:style-name="P131"/>
      <text:p text:style-name="P132">Prezenta hotarare a fost adoptata cu ---9--- Voturi pentru, ---0 --Abtineri , si –0-- Voturi impotriva din total consilieri —9--, prezenti la sedinta---9--.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19" style:display-name="Font Style19" style:family="text" style:parent-style-name="DefaultParagraphFont">
      <style:text-properties style:font-name="Angsana New" style:font-name-asian="Angsana New" style:font-name-complex="Angsana New" fo:font-size="18pt" style:font-size-asian="18pt" style:font-size-complex="18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812in" fo:margin-left="0.9791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imaria bolvasnita</dc:creator>
    <meta:creation-date>2021-01-27T14:40:00Z</meta:creation-date>
    <dc:date>2021-03-10T09:32:00Z</dc:date>
    <meta:print-date>2021-03-10T09:27:00Z</meta:print-date>
    <meta:template xlink:href="Normal" xlink:type="simple"/>
    <meta:editing-cycles>13</meta:editing-cycles>
    <meta:editing-duration>PT3420S</meta:editing-duration>
    <meta:document-statistic meta:page-count="1" meta:paragraph-count="6" meta:word-count="509" meta:character-count="3407" meta:row-count="24" meta:non-whitespace-character-count="2904"/>
  </office:meta>
</office:document-meta>
</file>